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17"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12f50"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12f50" style:font-size-asian="12pt" style:font-weight-asian="normal" style:font-name-complex="Arial" style:font-size-complex="12pt" style:font-weight-complex="normal"/>
    </style:style>
    <style:style style:name="P2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e9a" officeooo:paragraph-rsid="00112f50" style:text-blinking="false" fo:background-color="transparent"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e9a" officeooo:paragraph-rsid="00112f50" style:text-blinking="false" fo:background-color="transparent" style:font-size-asian="12pt" style:font-name-complex="Arial" style:font-size-complex="12pt"/>
    </style:style>
    <style:style style:name="P25" style:family="paragraph" style:parent-style-name="Text_20_body" style:master-page-name="">
      <style:paragraph-properties fo:margin-top="0cm" fo:margin-bottom="0cm" loext:contextual-spacing="false" fo:line-height="100%" fo:text-align="justify" style:justify-single-word="false" style:page-number="auto"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5e9a" officeooo:paragraph-rsid="00112f50" style:text-blinking="false" fo:background-color="transparent"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0f3176" style:font-name-complex="Arial"/>
    </style:style>
    <style:style style:name="T7" style:family="text">
      <style:text-properties officeooo:rsid="00112f50" style:font-name-complex="Arial"/>
    </style:style>
    <style:style style:name="T8" style:family="text">
      <style:text-properties officeooo:rsid="00060705"/>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1374c2" style:font-weight-asian="bold"/>
    </style:style>
    <style:style style:name="T11" style:family="text">
      <style:text-properties style:text-underline-style="solid" style:text-underline-width="auto" style:text-underline-color="font-color" fo:font-weight="bold" style:font-weight-asian="bold" style:font-name-complex="Verdana"/>
    </style:style>
    <style:style style:name="T12" style:family="text">
      <style:text-properties style:text-underline-style="solid" style:text-underline-width="auto" style:text-underline-color="font-color" fo:font-weight="bold" officeooo:rsid="001374c2" style:font-weight-asian="bold" style:font-name-complex="Verdana"/>
    </style:style>
    <style:style style:name="T13" style:family="text">
      <style:text-properties style:text-underline-style="solid" style:text-underline-width="auto" style:text-underline-color="font-color" fo:font-weight="bold" officeooo:rsid="000b764a" style:font-weight-asian="bold"/>
    </style:style>
    <style:style style:name="T14" style:family="text">
      <style:text-properties style:text-underline-style="solid" style:text-underline-width="auto" style:text-underline-color="font-color" fo:font-weight="bold" officeooo:rsid="00145e9a" style:font-weight-asian="bold"/>
    </style:style>
    <style:style style:name="T15" style:family="text">
      <style:text-properties officeooo:rsid="001374c2"/>
    </style:style>
    <style:style style:name="T16" style:family="text">
      <style:text-properties officeooo:rsid="0004cf69"/>
    </style:style>
    <style:style style:name="T17" style:family="text">
      <style:text-properties officeooo:rsid="000f3176"/>
    </style:style>
    <style:style style:name="T18" style:family="text">
      <style:text-properties officeooo:rsid="00112f50"/>
    </style:style>
    <style:style style:name="T19" style:family="text">
      <style:text-properties fo:font-style="italic" style:text-underline-style="solid" style:text-underline-width="auto" style:text-underline-color="font-color" fo:font-weight="bold" officeooo:rsid="00145e9a"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officeooo:rsid="00145e9a" style:font-style-asian="italic" style:font-weight-asian="bold"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officeooo:rsid="00145e9a"/>
    </style:style>
    <style:style style:name="T23" style:family="text">
      <style:text-properties officeooo:rsid="000cd6f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SANTA FE,</text:span><text:span text:style-name="T5"> </text:span><text:span text:style-name="T7">29</text:span><text:span text:style-name="T5"> de </text:span><text:span text:style-name="T7">noviembre</text:span><text:span text:style-name="T5"> 201</text:span><text:span text:style-name="T6">8</text:span><text:span text:style-name="T5">.</text:span></text:p>
      <text:p text:style-name="P8"/>
      <text:p text:style-name="P8"/>
      <text:p text:style-name="P9"/>
      <text:p text:style-name="P10">Al señor</text:p>
      <text:p text:style-name="P10">Gobernador de la Provincia</text:p>
      <text:p text:style-name="P11">Ing. Miguel LIFSCH<text:span text:style-name="T8">I</text:span>TZ</text:p>
      <text:p text:style-name="P13">SU DESPACHO</text:p>
      <text:p text:style-name="P13"/>
      <text:p text:style-name="P13"/>
      <text:p text:style-name="P13"/>
      <text:p text:style-name="P10"><text:tab/><text:tab/><text:tab/><text:tab/><text:tab/><text:tab/>Tengo el agrado de dirigirme al señor Gobernador llevando a su conocimiento que esta Cámara en sesión de la fecha, ha sancionado el Proyecto de Ley cuyo texto se acompaña.</text:p>
      <text:p text:style-name="P10"/>
      <text:p text:style-name="P10"><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pan text:style-name="T3">Ref.:</text:span> <text:span text:style-name="T13">P</text:span><text:span text:style-name="T9">royecto de </text:span><text:span text:style-name="T13">L</text:span><text:span text:style-name="T9">ey </text:span><text:span text:style-name="T14">34774 – CD</text:span><text:span text:style-name="T9">:</text:span> <text:span text:style-name="T22">por el cual se modifica el artículo 2 (desafecta el destino del lote de terreno que separa al pueblo del lote de chacras para afectarlo a la construcción de viviendas comunales) de la ley 10735 (cesión por parte de la Provincia de un lote de terreno sin cargo para la Comuna de San Gregorio departamento General López.</text:span></text:p>
      <text:p text:style-name="P18"><text:span text:style-name="T19">Acumulado Expte </text:span><text:span text:style-name="T20">Nº 34784 – SENADO</text:span></text:p>
      <text:p text:style-name="P5"/>
      <text:p text:style-name="P5"/>
      <text:p text:style-name="P15">LA LEGISLATURA DE LA PROVINCIA DE SANTA FE</text:p>
      <text:p text:style-name="P6"/>
      <text:p text:style-name="P6">SANCIONA CON FUERZA DE</text:p>
      <text:p text:style-name="P6"/>
      <text:p text:style-name="P6">LEY</text:p>
      <text:p text:style-name="P6"/>
      <text:p text:style-name="P6"/>
      <text:p text:style-name="P6"/>
      <text:p text:style-name="P25"><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4">ARTÍCULO <text:span text:style-name="T23">1</text:span>.-</text:p></table:table-cell></table:table-row></table:table></draw:text-box></draw:frame>Modifícase el artículo 2 de la Ley N° 10735, que quedará redactado de la siguiente manera:</text:p>
      <text:p text:style-name="P24"/>
      <text:p text:style-name="P23">"<text:span text:style-name="T21">Artículo 2.-</text:span> Desaféctase el destino del lote identificado como Manzana Nº 1 del Servicio de Catastro e Información Territorial y como Nº 129 del Catastro Comunal, correspondiente a la Partida Inmobiliaria Nº 17240038396400003, inscripta en fecha 14/06/1893 en el Tomo 0025, Folio 00445, Número 017757, según plano Nº 186517/14, compuesta de cien metros en cada costado, con una superficie total de 10.083,66 metros cuadrados, lindando al Noroeste con la Manzana Nº 128, al Noreste con la Manzana Nº 130, al Suroeste con Avenida Libertad y al Sureste con Calle Martín Güemes que separa al pueblo de la zona de chacras, afectando el mismo a la construcción de Viviendas Comunales".</text:p>
      <text:p text:style-name="P4"/>
      <text:p text:style-name="P4"><draw:frame draw:style-name="fr1" draw:name="Marco59" text:anchor-type="paragraph" svg:width="3.621cm" svg:height="0.85cm" draw:z-index="3"><draw:text-box><table:table table:name="Tabla69" table:style-name="Tabla69"><table:table-column table:style-name="Tabla69.A"/><table:table-row table:style-name="Tabla69.1"><table:table-cell table:style-name="Tabla69.A1" office:value-type="string"><text:p text:style-name="P14">ARTÍCULO <text:span text:style-name="T18">2</text:span>.-</text:p></table:table-cell></table:table-row></table:table></draw:text-box></draw:frame>Comuníquese al Poder Ejecutivo.</text:p>
      <text:p text:style-name="P7"/>
      <text:p text:style-name="P7"/>
      <text:p text:style-name="P7">DADA EN LA SALA DE SESIONES DE LA LEGISLATURA DE LA PROVINCIA DE SANTA FE, A LOS <text:span text:style-name="T18">VEINTINUEVE</text:span> DÍAS DEL MES DE <text:s/><text:span text:style-name="T18">NOVIEMBRE </text:span>DEL AÑO 201<text:span text:style-name="T17">8</text:span>.</text:p>
      <text:p text:style-name="P17"><text:span text:style-name="T4">SANTA FE,</text:span><text:span text:style-name="T5"> </text:span><text:span text:style-name="T7">29</text:span><text:span text:style-name="T5"> de </text:span><text:span text:style-name="T7">noviembre</text:span><text:span text:style-name="T5"> de 201</text:span><text:span text:style-name="T6">8</text:span><text:span text:style-name="T5">.</text:span></text:p>
      <text:p text:style-name="P8"/>
      <text:p text:style-name="P8"/>
      <text:p text:style-name="P10"/>
      <text:p text:style-name="P10">Al señor</text:p>
      <text:p text:style-name="P10">Presidente de la Cámara de Senadores</text:p>
      <text:p text:style-name="P12">CPN Carlos Alcides FASCENDIN<text:span text:style-name="T16">I</text:span></text:p>
      <text:p text:style-name="P13">SU DESPACHO</text:p>
      <text:p text:style-name="P5"/>
      <text:p text:style-name="P5"/>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pan text:style-name="T3">Ref.:</text:span> <text:span text:style-name="T13">P</text:span><text:span text:style-name="T9">royecto de </text:span><text:span text:style-name="T13">L</text:span><text:span text:style-name="T9">ey </text:span><text:span text:style-name="T14">34774 – CD</text:span><text:span text:style-name="T9">:</text:span> <text:span text:style-name="T22">por el cual se modifica el artículo 2 (desafecta el destino del lote de terreno que separa al pueblo del lote de chacras para afectarlo a la construcción de viviendas comunales) de la ley 10735 (cesión por parte de la Provincia de un lote de terreno sin cargo para la Comuna de San Gregorio departamento General López.</text:span></text:p>
      <text:p text:style-name="P21"><text:span text:style-name="T19">Acumulado Expte </text:span><text:span text:style-name="T20">Nº 34784 – SEN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3T09:42:12.501439331</dc:date>
    <meta:print-date>2016-08-24T11:15:00</meta:print-date>
    <meta:editing-cycles>44</meta:editing-cycles>
    <meta:editing-duration>PT1H12M34S</meta:editing-duration>
    <meta:generator>LibreOffice/5.1.6.2$Linux_X86_64 LibreOffice_project/10m0$Build-2</meta:generator>
    <meta:document-statistic meta:table-count="2" meta:image-count="1" meta:object-count="0" meta:page-count="3" meta:paragraph-count="29" meta:word-count="428" meta:character-count="2570" meta:non-whitespace-character-count="2113"/>
  </office:meta>
</office:document-meta>
</file>